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swiss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1" style:family="table">
      <style:table-properties style:width="15.653cm" fo:margin-left="0.002cm" fo:margin-top="0cm" fo:margin-bottom="0cm" table:align="left" style:writing-mode="lr-tb"/>
    </style:style>
    <style:style style:name="Tabell1.A" style:family="table-column">
      <style:table-column-properties style:column-width="1.028cm"/>
    </style:style>
    <style:style style:name="Tabell1.B" style:family="table-column">
      <style:table-column-properties style:column-width="6.798cm"/>
    </style:style>
    <style:style style:name="Tabell1.1" style:family="table-row">
      <style:table-row-properties style:min-row-height="0.651cm" fo:keep-together="auto"/>
    </style:style>
    <style:style style:name="Tabell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1.2" style:family="table-row">
      <style:table-row-properties style:min-row-height="1.439cm" fo:keep-together="auto"/>
    </style:style>
    <style:style style:name="Tabell1.B2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dashed #00000a">
        <style:background-image/>
      </style:table-cell-properties>
    </style:style>
    <style:style style:name="Tabell1.3" style:family="table-row">
      <style:table-row-properties style:min-row-height="0.626cm" fo:keep-together="auto"/>
    </style:style>
    <style:style style:name="Tabell1.B3" style:family="table-cell">
      <style:table-cell-properties fo:background-color="#ffffff" fo:padding-left="0.191cm" fo:padding-right="0.191cm" fo:padding-top="0cm" fo:padding-bottom="0cm" fo:border-left="none" fo:border-right="none" fo:border-top="0.5pt dashed #00000a" fo:border-bottom="none">
        <style:background-image/>
      </style:table-cell-properties>
    </style:style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rsid="0026d1c1" officeooo:paragraph-rsid="0026d1c1" style:font-size-asian="10pt" style:font-size-complex="10pt"/>
    </style:style>
    <style:style style:name="P4" style:family="paragraph" style:parent-style-name="Standard">
      <style:text-properties fo:font-size="10pt" officeooo:paragraph-rsid="003ef07a" style:font-size-asian="10pt" style:font-size-complex="10pt"/>
    </style:style>
    <style:style style:name="P5" style:family="paragraph" style:parent-style-name="Standard">
      <style:text-properties fo:font-size="10pt" style:text-underline-style="none" fo:font-weight="normal" officeooo:rsid="004ccb70" officeooo:paragraph-rsid="004ccb70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officeooo:rsid="002ada63" officeooo:paragraph-rsid="002ada63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officeooo:rsid="001a83fa" officeooo:paragraph-rsid="003c9b69" style:font-size-asian="10pt" style:font-weight-asian="bold" style:font-size-complex="10pt" style:font-weight-complex="bol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0pt" officeooo:rsid="001b2f24" officeooo:paragraph-rsid="001b2f24" style:font-size-asian="10pt" style:font-size-complex="10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size="10pt" officeooo:paragraph-rsid="001bfd31" style:font-size-asian="10pt" style:font-size-complex="10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officeooo:rsid="001bfd31" officeooo:paragraph-rsid="001bfd31" style:font-size-asian="10pt" style:font-weight-asian="bold" style:font-size-complex="10pt" style:font-weight-complex="bold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officeooo:rsid="0060eac5" officeooo:paragraph-rsid="0060eac5" style:font-size-asian="10pt" style:font-weight-asian="bold" style:font-size-complex="10pt" style:font-weight-complex="bold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none" fo:font-weight="normal" officeooo:rsid="001b2f24" officeooo:paragraph-rsid="001b2f24" style:font-size-asian="10pt" style:font-weight-asian="normal" style:font-size-complex="10pt" style:font-weight-complex="normal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none" fo:font-weight="normal" officeooo:rsid="00325f85" officeooo:paragraph-rsid="0044dc5c" style:font-size-asian="10pt" style:font-weight-asian="normal" style:font-size-complex="10pt" style:font-weight-complex="normal"/>
    </style:style>
    <style:style style:name="P15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6" style:family="paragraph" style:parent-style-name="Standard">
      <style:paragraph-properties fo:line-height="108%"/>
      <style:text-properties fo:font-size="10pt" officeooo:rsid="0068d89a" officeooo:paragraph-rsid="0068d89a" style:font-size-asian="10pt" style:font-size-complex="10pt"/>
    </style:style>
    <style:style style:name="P17" style:family="paragraph" style:parent-style-name="Standard">
      <style:text-properties fo:font-size="10pt" officeooo:rsid="006a68ad" officeooo:paragraph-rsid="006a68ad" style:font-size-asian="10pt" style:font-size-complex="10pt"/>
    </style:style>
    <style:style style:name="P18" style:family="paragraph" style:parent-style-name="Heading_20_1" style:list-style-name="WWNum2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Heading_20_1" style:list-style-name="WWNum2">
      <style:paragraph-properties fo:margin-left="0cm" fo:margin-right="0cm" fo:text-indent="0cm" style:auto-text-indent="false"/>
      <style:text-properties fo:font-size="10pt" fo:font-weight="bold" officeooo:paragraph-rsid="003ef07a" style:font-size-asian="10pt" style:font-weight-asian="bold" style:font-size-complex="10pt" style:font-weight-complex="bold"/>
    </style:style>
    <style:style style:name="P20" style:family="paragraph" style:parent-style-name="Heading_20_1" style:list-style-name="WWNum2">
      <style:paragraph-properties fo:margin-left="0cm" fo:margin-right="0cm" fo:text-indent="0cm" style:auto-text-indent="false"/>
      <style:text-properties fo:font-size="10pt" fo:font-weight="bold" officeooo:rsid="001a83fa" style:font-size-asian="10pt" style:font-weight-asian="bold" style:font-size-complex="10pt" style:font-weight-complex="bold"/>
    </style:style>
    <style:style style:name="P21" style:family="paragraph" style:parent-style-name="Heading_20_1" style:list-style-name="WWNum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List_20_Paragraph" style:list-style-name="WWNum12">
      <style:paragraph-properties fo:margin-left="0cm" fo:margin-right="0cm" fo:text-indent="0cm" style:auto-text-indent="false"/>
      <style:text-properties fo:font-size="10pt" officeooo:rsid="005e13d0" officeooo:paragraph-rsid="005e13d0" style:font-size-asian="10pt" style:font-size-complex="10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font-size="10pt" officeooo:rsid="006a68ad" officeooo:paragraph-rsid="006a68ad" style:font-size-asian="10pt" style:font-size-complex="10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officeooo:rsid="001b2f24" officeooo:paragraph-rsid="005f2e5b" style:font-size-asian="10pt" style:font-weight-asian="bold" style:font-size-complex="10pt" style:font-weight-complex="bold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officeooo:rsid="0068d89a" officeooo:paragraph-rsid="0068d89a" style:font-size-asian="10pt" style:font-weight-asian="bold" style:font-size-complex="10pt" style:font-weight-complex="bold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officeooo:rsid="0060eac5" officeooo:paragraph-rsid="0060eac5" style:font-size-asian="10pt" style:font-weight-asian="bold" style:font-size-complex="10pt" style:font-weight-complex="bold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none" fo:font-weight="normal" officeooo:rsid="0068d89a" officeooo:paragraph-rsid="0068d89a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06e0" style:font-weight-asian="bold" style:font-weight-complex="bold"/>
    </style:style>
    <style:style style:name="T3" style:family="text">
      <style:text-properties fo:font-weight="bold" officeooo:rsid="000c58dc" style:font-weight-asian="bold" style:font-weight-complex="bold"/>
    </style:style>
    <style:style style:name="T4" style:family="text">
      <style:text-properties fo:font-weight="bold" officeooo:rsid="0017e5f5" style:font-weight-asian="bold" style:font-weight-complex="bold"/>
    </style:style>
    <style:style style:name="T5" style:family="text">
      <style:text-properties fo:font-weight="bold" officeooo:rsid="001a83fa" style:font-weight-asian="bold" style:font-weight-complex="bold"/>
    </style:style>
    <style:style style:name="T6" style:family="text">
      <style:text-properties fo:font-weight="bold" officeooo:rsid="002fd40a" style:font-weight-asian="bold" style:font-weight-complex="bold"/>
    </style:style>
    <style:style style:name="T7" style:family="text">
      <style:text-properties fo:font-weight="bold" officeooo:rsid="004e6912" style:font-weight-asian="bold" style:font-weight-complex="bold"/>
    </style:style>
    <style:style style:name="T8" style:family="text">
      <style:text-properties fo:font-weight="bold" officeooo:rsid="00504470" style:font-weight-asian="bold" style:font-weight-complex="bold"/>
    </style:style>
    <style:style style:name="T9" style:family="text">
      <style:text-properties fo:font-weight="bold" officeooo:rsid="0061e61c" style:font-weight-asian="bold" style:font-weight-complex="bold"/>
    </style:style>
    <style:style style:name="T10" style:family="text">
      <style:text-properties fo:font-weight="bold" officeooo:rsid="00676a0a" style:font-weight-asian="bold" style:font-weight-complex="bold"/>
    </style:style>
    <style:style style:name="T11" style:family="text">
      <style:text-properties officeooo:rsid="001a83fa"/>
    </style:style>
    <style:style style:name="T12" style:family="text">
      <style:text-properties officeooo:rsid="001e1acd"/>
    </style:style>
    <style:style style:name="T13" style:family="text">
      <style:text-properties officeooo:rsid="000706e0"/>
    </style:style>
    <style:style style:name="T14" style:family="text">
      <style:text-properties officeooo:rsid="0014a48d"/>
    </style:style>
    <style:style style:name="T15" style:family="text">
      <style:text-properties fo:font-style="normal" style:text-underline-style="none" officeooo:rsid="0025332e" style:font-style-asian="normal" style:font-style-complex="normal"/>
    </style:style>
    <style:style style:name="T16" style:family="text">
      <style:text-properties officeooo:rsid="002eb0c4"/>
    </style:style>
    <style:style style:name="T17" style:family="text">
      <style:text-properties officeooo:rsid="0036e458"/>
    </style:style>
    <style:style style:name="T18" style:family="text">
      <style:text-properties officeooo:rsid="00371180"/>
    </style:style>
    <style:style style:name="T19" style:family="text">
      <style:text-properties officeooo:rsid="00381362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21bed6" style:font-weight-asian="normal" style:font-weight-complex="normal"/>
    </style:style>
    <style:style style:name="T22" style:family="text">
      <style:text-properties style:text-underline-style="none" fo:font-weight="normal" officeooo:rsid="003ef1d5" style:font-weight-asian="normal" style:font-weight-complex="normal"/>
    </style:style>
    <style:style style:name="T23" style:family="text">
      <style:text-properties style:text-underline-style="none" fo:font-weight="normal" officeooo:rsid="00432131" style:font-weight-asian="normal" style:font-weight-complex="normal"/>
    </style:style>
    <style:style style:name="T24" style:family="text">
      <style:text-properties style:text-underline-style="none" fo:font-weight="normal" officeooo:rsid="005f2e5b" style:font-weight-asian="normal" style:font-weight-complex="normal"/>
    </style:style>
    <style:style style:name="T25" style:family="text">
      <style:text-properties officeooo:rsid="00432131"/>
    </style:style>
    <style:style style:name="T26" style:family="text">
      <style:text-properties officeooo:rsid="0046a8a2"/>
    </style:style>
    <style:style style:name="T27" style:family="text">
      <style:text-properties officeooo:rsid="0050cdbd"/>
    </style:style>
    <style:style style:name="T28" style:family="text">
      <style:text-properties officeooo:rsid="00539045"/>
    </style:style>
    <style:style style:name="T29" style:family="text">
      <style:text-properties officeooo:rsid="00591ac2"/>
    </style:style>
    <style:style style:name="T30" style:family="text">
      <style:text-properties officeooo:rsid="005ea462"/>
    </style:style>
    <style:style style:name="T31" style:family="text">
      <style:text-properties officeooo:rsid="0060eac5"/>
    </style:style>
    <style:style style:name="T32" style:family="text">
      <style:text-properties officeooo:rsid="00658974"/>
    </style:style>
    <style:style style:name="T33" style:family="text">
      <style:text-properties officeooo:rsid="00676a0a"/>
    </style:style>
    <style:style style:name="T34" style:family="text">
      <style:text-properties officeooo:rsid="006a6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tokoll styrelsemöte <text:span text:style-name="T12">Röddinge Byalag</text:span></text:p>
      <text:p text:style-name="P4"><text:span text:style-name="T1">Datum 20</text:span><text:span text:style-name="T2">2</text:span><text:span text:style-name="T9">3</text:span><text:span text:style-name="T1"> – </text:span><text:span text:style-name="T10">04</text:span><text:span text:style-name="T8"> </text:span><text:span text:style-name="T1">– </text:span><text:span text:style-name="T7">2</text:span><text:span text:style-name="T10">7</text:span><text:span text:style-name="T2"> <text:s/></text:span><text:span text:style-name="T3">Plats <text:s/></text:span><text:span text:style-name="T4">Röddinge skola </text:span></text:p>
      <text:list xml:id="list4428043373031346756" text:style-name="WWNum2">
        <text:list-header>
          <text:h text:style-name="P19" text:outline-level="1"><text:span text:style-name="T15">1.<text:tab/></text:span>Närvarande</text:h>
        </text:list-header>
      </text:list>
      <text:p text:style-name="P2">Staffan, <text:span text:style-name="T25">Rolf, </text:span>Alice, <text:span text:style-name="T13">Maria, Jonas, Reet.</text:span></text:p>
      <text:list xml:id="list115633092616601" text:continue-numbering="true" text:style-name="WWNum2">
        <text:list-header>
          <text:h text:style-name="P18" text:outline-level="1"><text:span text:style-name="T11">2.<text:tab/></text:span>Mötet öppnas</text:h>
        </text:list-header>
      </text:list>
      <text:p text:style-name="P7">Ordförande hälsa<text:span text:style-name="T14">de</text:span> alla välkomna. Till justerare valdes <text:span text:style-name="T33">Jonas</text:span> att tillsammans med ordföranden justera protokollet.</text:p>
      <text:p text:style-name="P8">3.<text:tab/>Föregående protokoll<text:tab/><text:tab/><text:tab/><text:tab/><text:tab/></text:p>
      <text:p text:style-name="P8"><text:span text:style-name="T21">Protokollet från föregåen</text:span><text:span text:style-name="T23">de möte lästes, godkändes och</text:span><text:span text:style-name="T22"> underteckna</text:span><text:span text:style-name="T23">des</text:span><text:span text:style-name="T20">.</text:span></text:p>
      <text:list xml:id="list115631841978050" text:continue-numbering="true" text:style-name="WWNum2">
        <text:list-header>
          <text:h text:style-name="P20" text:outline-level="1">4.<text:tab/><text:span text:style-name="T16">Händelser sedan förra mötet</text:span></text:h>
        </text:list-header>
      </text:list>
      <text:list xml:id="list3062436564780041189" text:style-name="WWNum12">
        <text:list-header>
          <text:p text:style-name="P22"><text:span text:style-name="T30"><text:s/>Vi har haft årsmöte som 52 medlemmar deltog i. Vårstädningen samlade 19 personer.</text:span></text:p>
        </text:list-header>
      </text:list>
      <text:list xml:id="list115631850254448" text:continue-list="list115631841978050" text:style-name="WWNum2">
        <text:list-header>
          <text:h text:style-name="P21" text:outline-level="1"><text:span text:style-name="T5">5.<text:tab/></text:span><text:span text:style-name="T6">Rapport från Kulturgruppen</text:span></text:h>
        </text:list-header>
      </text:list>
      <text:p text:style-name="P16">Kulturgruppen väntar på Lennart för att tillsammans med honom göra en undersökning bland medlemmarna om det finns intresse att starta en föreläsningsserie. </text:p>
      <text:list xml:id="list115633301575961" text:continue-numbering="true" text:style-name="WWNum2">
        <text:list-header>
          <text:h text:style-name="P21" text:outline-level="1"><text:span text:style-name="T5">6.<text:tab/></text:span><text:span text:style-name="T1">Ekonomi</text:span></text:h>
        </text:list-header>
      </text:list>
      <text:p text:style-name="P2"><text:span text:style-name="T17">Rolf</text:span> redogjorde för Byalagets ekonomi <text:span text:style-name="T27">som idag är 100491:- på konto och 200:- i kontantkassan.</text:span></text:p>
      <text:p text:style-name="P9"/>
      <text:p text:style-name="P9"/>
      <text:p text:style-name="P24"><text:span text:style-name="T29">7</text:span>.<text:tab/><text:span text:style-name="T18">Biogasanläggningen <text:s text:c="103"/></text:span></text:p>
      <text:p text:style-name="P25"><text:span text:style-name="T24">J</text:span><text:span text:style-name="T20">ust nu ser det mörkt ut, gruppen planerar ett möte med Weberg och kämpar vidare.</text:span></text:p>
      <text:p text:style-name="P12"/>
      <text:p text:style-name="P13"/>
      <text:p text:style-name="P11"><text:span text:style-name="T29">8</text:span>.<text:tab/><text:span text:style-name="T19">Aktiviteter under våren / sommaren <text:s text:c="95"/></text:span></text:p>
      <text:p text:style-name="P27">Valborg får i år firas utan talare. </text:p>
      <text:p text:style-name="P27">Gökottan ev den 20/5.</text:p>
      <text:p text:style-name="P27">Den 16/7 hjälper vi till att fixa kaffe till öppen Kyrka arrangemang.</text:p>
      <text:p text:style-name="P14"/>
      <text:p text:style-name="P14"/>
      <text:p text:style-name="P12">9 <text:s text:c="24"/>Övriga frågor <text:s text:c="108"/></text:p>
      <text:p text:style-name="P23">Gemensam utflykt till Kannibalmuseet i Önneköp, med matstopp vid Creperiet i Vollsjö. Anmälan senast måndag till Staffan.</text:p>
      <text:p text:style-name="P23">Alice föreslog att vi skulle läsa protokollen så att ”inga beslut föll mellan stolarna.”</text:p>
      <text:p text:style-name="P10"/>
      <text:p text:style-name="P10"/>
      <text:p text:style-name="P6"><text:span text:style-name="T31">10</text:span>.<text:tab/><text:span text:style-name="T26">Nästa möte och fika <text:s text:c="75"/><text:tab/><text:tab/></text:span></text:p>
      <text:p text:style-name="P5"><text:span text:style-name="T28">Vi ses igen den 25/5 kl 18.30</text:span> <text:span text:style-name="T34">Sven fixar fika. </text:span></text:p>
      <table:table table:name="Tabell1" table:style-name="Tabell1">
        <table:table-column table:style-name="Tabell1.A"/>
        <table:table-column table:style-name="Tabell1.B"/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>Justeras</text:p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>Justeras</text:p>
          </table:table-cell>
        </table:table-row>
        <table:table-row table:style-name="Tabell1.2">
          <table:table-cell table:style-name="Tabell1.A1" office:value-type="string">
            <text:p text:style-name="P2"/>
          </table:table-cell>
          <table:table-cell table:style-name="Tabell1.B2" office:value-type="string">
            <text:p text:style-name="P2"/>
          </table:table-cell>
          <table:table-cell table:style-name="Tabell1.A1" office:value-type="string">
            <text:p text:style-name="P2"/>
            <text:p text:style-name="P2"/>
            <text:p text:style-name="P2"/>
          </table:table-cell>
          <table:table-cell table:style-name="Tabell1.B2" office:value-type="string">
            <text:p text:style-name="P2"><text:s/></text:p>
          </table:table-cell>
        </table:table-row>
        <table:table-row table:style-name="Tabell1.3">
          <table:table-cell table:style-name="Tabell1.A1" office:value-type="string">
            <text:p text:style-name="P2"/>
          </table:table-cell>
          <table:table-cell table:style-name="Tabell1.B3" office:value-type="string">
            <text:p text:style-name="P3">Staffan Ekelund</text:p>
          </table:table-cell>
          <table:table-cell table:style-name="Tabell1.A1" office:value-type="string">
            <text:p text:style-name="P2"/>
          </table:table-cell>
          <table:table-cell table:style-name="Tabell1.B3" office:value-type="string">
            <text:p text:style-name="P17">Jonas Frid</text:p>
          </table:table-cell>
        </table:table-row>
        <table:table-row table:style-name="Tabell1.1"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2"/>
          </table:table-cell>
        </table:table-row>
      </table:table>
      <text:p text:style-name="P2"/>
      <text:p text:style-name="P2"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swiss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true" style:font-name-asian="Times New Roman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letter-kerning="true" style:font-name-asian="Times New Roman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fo:font-size="11pt" style:font-size-asian="11pt" style:language-asian="sv" style:country-asian="S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529cm" fo:margin-bottom="0.071cm" loext:contextual-spacing="false" fo:keep-together="always" fo:text-indent="-1cm" style:auto-text-indent="false" fo:padding-left="0cm" fo:padding-right="0cm" fo:padding-top="0cm" fo:padding-bottom="0.035cm" fo:border-left="none" fo:border-right="none" fo:border-top="none" fo:border-bottom="0.51pt solid #00000a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41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3pt" style:font-size-asian="13pt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keep-together="always" fo:keep-with-next="always"/>
      <style:text-properties fo:color="#595959" style:font-name="Calibri Light" fo:font-family="'Calibri Light'" style:font-family-generic="roman" style:font-pitch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keep-together="always" fo:keep-with-next="always"/>
      <style:text-properties fo:color="#595959" style:font-name="Calibri Light" fo:font-family="'Calibri Light'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keep-together="always" fo:keep-with-next="always"/>
      <style:text-properties fo:font-variant="small-caps" fo:color="#595959" style:font-name="Calibri Light" fo:font-family="'Calibri Light'" style:font-family-generic="roman" style:font-pitch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keep-together="always" fo:keep-with-next="always"/>
      <style:text-properties fo:font-variant="small-caps" fo:color="#595959" style:font-name="Calibri Light" fo:font-family="'Calibri Light'" style:font-family-generic="roman" style:font-pitch="variable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/>
      <style:text-properties fo:color="#404040" style:font-name="Calibri Light" fo:font-family="'Calibri Light'" style:font-family-generic="roman" style:font-pitch="variable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left="0.63cm" fo:margin-right="0cm" fo:margin-top="0cm" fo:margin-bottom="0.141cm" loext:contextual-spacing="true" fo:text-indent="-0.63cm" style:auto-text-indent="false"/>
    </style:style>
    <style:style style:name="caption" style:family="paragraph" style:parent-style-name="Standard" style:next-style-name="Standard" style:default-outline-level="">
      <style:text-properties fo:color="#404040"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fo:color="#2e74b5" style:font-name="Calibri Light" fo:font-family="'Calibri Light'" style:font-family-generic="roman" style:font-pitch="variable" fo:font-size="40pt" fo:letter-spacing="normal" style:font-size-asian="40pt" style:font-size-complex="4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0.5pt" style:font-size-asian="10.5pt" style:language-asian="sv" style:country-asian="SE" style:font-size-complex="10.5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423cm" fo:margin-bottom="0.423cm" loext:contextual-spacing="false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494cm" fo:margin-bottom="0.423cm" loext:contextual-spacing="false" fo:text-align="center" style:justify-single-word="false" fo:text-indent="0cm" style:auto-text-indent="false"/>
      <style:text-properties fo:color="#5b9bd5" style:font-name="Calibri Light" fo:font-family="'Calibri Light'" style:font-family-generic="roman" style:font-pitch="variable" fo:font-size="14pt" style:font-size-asian="14pt" style:font-size-complex="14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Rubrik_20_1_20_Char" style:display-name="Rubrik 1 Char" style:family="text">
      <style:text-properties style:font-name="Calibri" fo:font-family="Calibri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Underrubrik_20_Char" style:display-name="Underrubrik Char" style:family="text">
      <style:text-properties fo:color="#404040" style:font-name="Calibri Light" fo:font-family="'Calibri Light'" style:font-family-generic="roman" style:font-pitch="variable" fo:font-size="15pt" style:font-name-asian="Times New Roman" style:font-family-asian="'Times New Roman'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5pt"/>
    </style:style>
    <style:style style:name="Rubrik_20_2_20_Char" style:display-name="Rubrik 2 Char" style:family="text">
      <style:text-properties fo:color="#2e74b5" style:font-name="Calibri Light" fo:font-family="'Calibri Light'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Rubrik_20_3_20_Char" style:display-name="Rubrik 3 Char" style:family="text">
      <style:text-properties fo:color="#404040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Rubrik_20_4_20_Char" style:display-name="Rubrik 4 Char" style:family="text">
      <style:text-properties style:font-name="Calibri Light" fo:font-family="'Calibri Light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Rubrik_20_5_20_Char" style:display-name="Rubrik 5 Char" style:family="text">
      <style:text-properties style:font-name="Calibri Light" fo:font-family="'Calibri Light'" style:font-family-generic="roman" style:font-pitch="variable" fo:font-size="11pt" fo:font-style="italic" style:font-name-asian="Times New Roman" style:font-family-asian="'Times New Roman'" style:font-family-generic-asian="system" style:font-pitch-asian="variable" style:font-size-asian="11pt" style:font-style-asian="italic" style:font-name-complex="Times New Roman" style:font-family-complex="'Times New Roman'" style:font-family-generic-complex="system" style:font-pitch-complex="variable" style:font-size-complex="11pt" style:font-style-complex="italic"/>
    </style:style>
    <style:style style:name="Rubrik_20_6_20_Char" style:display-name="Rubrik 6 Char" style:family="text">
      <style:text-properties fo:color="#595959" style:font-name="Calibri Light" fo:font-family="'Calibri Light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ubrik_20_7_20_Char" style:display-name="Rubrik 7 Char" style:family="text">
      <style:text-properties fo:color="#595959" style:font-name="Calibri Light" fo:font-family="'Calibri Light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Rubrik_20_8_20_Char" style:display-name="Rubrik 8 Char" style:family="text">
      <style:text-properties fo:font-variant="small-caps" fo:color="#595959" style:font-name="Calibri Light" fo:font-family="'Calibri Light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ubrik_20_9_20_Char" style:display-name="Rubrik 9 Char" style:family="text">
      <style:text-properties fo:font-variant="small-caps" fo:color="#595959" style:font-name="Calibri Light" fo:font-family="'Calibri Light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Rubrik_20_Char" style:display-name="Rubrik Char" style:family="text">
      <style:text-properties fo:color="#2e74b5" style:font-name="Calibri Light" fo:font-family="'Calibri Light'" style:font-family-generic="roman" style:font-pitch="variable" fo:font-size="40pt" fo:letter-spacing="normal" style:font-name-asian="Times New Roman" style:font-family-asian="'Times New Roman'" style:font-family-generic-asian="system" style:font-pitch-asian="variable" style:font-size-asian="40pt" style:font-name-complex="Times New Roman" style:font-family-complex="'Times New Roman'" style:font-family-generic-complex="system" style:font-pitch-complex="variable" style:font-size-complex="40pt"/>
    </style:style>
    <style:style style:name="Strong" style:family="text">
      <style:text-properties fo:font-weight="bold" style:font-weight-asian="bold" style:font-weight-complex="bold"/>
    </style:style>
    <style:style style:name="Citat_20_Char" style:display-name="Citat Char" style:family="text">
      <style:text-properties fo:font-style="italic" style:font-style-asian="italic" style:font-style-complex="italic"/>
    </style:style>
    <style:style style:name="Starkt_20_citat_20_Char" style:display-name="Starkt citat Char" style:family="text">
      <style:text-properties fo:color="#5b9bd5" style:font-name="Calibri Light" fo:font-family="'Calibri Light'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Subtle_20_Emphasis" style:display-name="Subtle Emphasis" style:family="text">
      <style:text-properties fo:color="#595959"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404040"/>
    </style:style>
    <style:style style:name="Intense_20_Reference" style:display-name="Intense Reference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ngtext_20_Char" style:display-name="Ballong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0.75cm" fo:margin-bottom="1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eka</meta:initial-creator>
    <meta:editing-cycles>78</meta:editing-cycles>
    <meta:print-date>2023-03-10T17:30:30.368352966</meta:print-date>
    <meta:creation-date>2017-02-12T16:17:00</meta:creation-date>
    <dc:date>2023-05-19T11:56:31.543595876</dc:date>
    <meta:editing-duration>PT6H40M41S</meta:editing-duration>
    <meta:generator>NeoOffice/3.2022.6$MacOSX_X86_64 NeoOffice_project/0</meta:generator>
    <meta:document-statistic meta:table-count="1" meta:image-count="0" meta:object-count="0" meta:page-count="1" meta:paragraph-count="30" meta:word-count="210" meta:character-count="1777" meta:non-whitespace-character-count="1171"/>
    <meta:user-defined meta:name="AppVersion">16.0000</meta:user-defined>
    <meta:user-defined meta:name="Company">Green Cargo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